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53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6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2" table:style-name="ce17">
            <text:p>6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52</text:p>
          </table:table-cell>
          <table:covered-table-cell/>
          <table:table-cell office:value-type="float" office:value="38501349.759999998" table:style-name="ce20">
            <text:p>38501349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20011:327</text:p>
          </table:table-cell>
          <table:covered-table-cell/>
          <table:table-cell office:value-type="float" office:value="15902.48" table:style-name="ce20">
            <text:p>15902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100011:245</text:p>
          </table:table-cell>
          <table:covered-table-cell/>
          <table:table-cell office:value-type="float" office:value="548214.78" table:style-name="ce20">
            <text:p>548214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100011:246</text:p>
          </table:table-cell>
          <table:covered-table-cell/>
          <table:table-cell office:value-type="float" office:value="134763.22" table:style-name="ce20">
            <text:p>134763,2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300003:123</text:p>
          </table:table-cell>
          <table:covered-table-cell/>
          <table:table-cell office:value-type="float" office:value="92487.07" table:style-name="ce20">
            <text:p>92487,0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310</text:p>
          </table:table-cell>
          <table:covered-table-cell/>
          <table:table-cell office:value-type="float" office:value="3377120.18" table:style-name="ce20">
            <text:p>3377120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000000:4463</text:p>
          </table:table-cell>
          <table:covered-table-cell/>
          <table:table-cell office:value-type="float" office:value="686063.7" table:style-name="ce20">
            <text:p>686063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600005:586</text:p>
          </table:table-cell>
          <table:covered-table-cell/>
          <table:table-cell office:value-type="float" office:value="501012" table:style-name="ce20">
            <text:p>501012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6:36</text:p>
          </table:table-cell>
          <table:covered-table-cell/>
          <table:table-cell office:value-type="float" office:value="361698.22" table:style-name="ce20">
            <text:p>361698,2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200001:273</text:p>
          </table:table-cell>
          <table:covered-table-cell/>
          <table:table-cell office:value-type="float" office:value="621489.74" table:style-name="ce20">
            <text:p>621489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000005:247</text:p>
          </table:table-cell>
          <table:covered-table-cell/>
          <table:table-cell office:value-type="float" office:value="292232.08" table:style-name="ce20">
            <text:p>292232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315018:182</text:p>
          </table:table-cell>
          <table:covered-table-cell/>
          <table:table-cell office:value-type="float" office:value="452160" table:style-name="ce20">
            <text:p>45216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4:418</text:p>
          </table:table-cell>
          <table:covered-table-cell/>
          <table:table-cell office:value-type="float" office:value="299642.84999999998" table:style-name="ce20">
            <text:p>299642,8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4:419</text:p>
          </table:table-cell>
          <table:covered-table-cell/>
          <table:table-cell office:value-type="float" office:value="404370" table:style-name="ce20">
            <text:p>40437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100013:328</text:p>
          </table:table-cell>
          <table:covered-table-cell/>
          <table:table-cell office:value-type="float" office:value="358592" table:style-name="ce20">
            <text:p>358592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1006:212</text:p>
          </table:table-cell>
          <table:covered-table-cell/>
          <table:table-cell office:value-type="float" office:value="333057.59999999998" table:style-name="ce20">
            <text:p>333057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101006:213</text:p>
          </table:table-cell>
          <table:covered-table-cell/>
          <table:table-cell office:value-type="float" office:value="408902.40000000002" table:style-name="ce20">
            <text:p>408902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9:110</text:p>
          </table:table-cell>
          <table:covered-table-cell/>
          <table:table-cell office:value-type="float" office:value="37116387.520000003" table:style-name="ce20">
            <text:p>37116387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101019:291</text:p>
          </table:table-cell>
          <table:covered-table-cell/>
          <table:table-cell office:value-type="float" office:value="725334.88" table:style-name="ce20">
            <text:p>725334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3300001:198</text:p>
          </table:table-cell>
          <table:covered-table-cell/>
          <table:table-cell office:value-type="float" office:value="601.1" table:style-name="ce20">
            <text:p>601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343</text:p>
          </table:table-cell>
          <table:covered-table-cell/>
          <table:table-cell office:value-type="float" office:value="927553.14" table:style-name="ce20">
            <text:p>927553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12:5</text:p>
          </table:table-cell>
          <table:covered-table-cell/>
          <table:table-cell office:value-type="float" office:value="496972.79999999999" table:style-name="ce20">
            <text:p>496972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608:2625</text:p>
          </table:table-cell>
          <table:covered-table-cell/>
          <table:table-cell office:value-type="float" office:value="41835.120000000003" table:style-name="ce20">
            <text:p>41835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270002:363</text:p>
          </table:table-cell>
          <table:covered-table-cell/>
          <table:table-cell office:value-type="float" office:value="85320" table:style-name="ce20">
            <text:p>8532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70002:83</text:p>
          </table:table-cell>
          <table:covered-table-cell/>
          <table:table-cell office:value-type="float" office:value="972648" table:style-name="ce20">
            <text:p>97264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40001:593</text:p>
          </table:table-cell>
          <table:covered-table-cell/>
          <table:table-cell office:value-type="float" office:value="48072" table:style-name="ce20">
            <text:p>48072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40001:269</text:p>
          </table:table-cell>
          <table:covered-table-cell/>
          <table:table-cell office:value-type="float" office:value="490806.93" table:style-name="ce20">
            <text:p>490806,9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370</text:p>
          </table:table-cell>
          <table:covered-table-cell/>
          <table:table-cell office:value-type="float" office:value="947460.8" table:style-name="ce20">
            <text:p>947460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611</text:p>
          </table:table-cell>
          <table:covered-table-cell/>
          <table:table-cell office:value-type="float" office:value="664515" table:style-name="ce20">
            <text:p>66451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0:110</text:p>
          </table:table-cell>
          <table:covered-table-cell/>
          <table:table-cell office:value-type="float" office:value="740400.44" table:style-name="ce20">
            <text:p>740400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0:24</text:p>
          </table:table-cell>
          <table:covered-table-cell/>
          <table:table-cell office:value-type="float" office:value="601659.52" table:style-name="ce20">
            <text:p>601659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9:1836</text:p>
          </table:table-cell>
          <table:covered-table-cell/>
          <table:table-cell office:value-type="float" office:value="298224" table:style-name="ce20">
            <text:p>29822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9:1837</text:p>
          </table:table-cell>
          <table:covered-table-cell/>
          <table:table-cell office:value-type="float" office:value="297684" table:style-name="ce20">
            <text:p>29768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9:1838</text:p>
          </table:table-cell>
          <table:covered-table-cell/>
          <table:table-cell office:value-type="float" office:value="283001.03999999998" table:style-name="ce20">
            <text:p>283001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9:1839</text:p>
          </table:table-cell>
          <table:covered-table-cell/>
          <table:table-cell office:value-type="float" office:value="283142.32" table:style-name="ce20">
            <text:p>283142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501007:363</text:p>
          </table:table-cell>
          <table:covered-table-cell/>
          <table:table-cell office:value-type="float" office:value="161580" table:style-name="ce20">
            <text:p>1615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501007:364</text:p>
          </table:table-cell>
          <table:covered-table-cell/>
          <table:table-cell office:value-type="float" office:value="161580" table:style-name="ce20">
            <text:p>1615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501007:365</text:p>
          </table:table-cell>
          <table:covered-table-cell/>
          <table:table-cell office:value-type="float" office:value="161580" table:style-name="ce20">
            <text:p>1615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501007:366</text:p>
          </table:table-cell>
          <table:covered-table-cell/>
          <table:table-cell office:value-type="float" office:value="161580" table:style-name="ce20">
            <text:p>1615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701004:912</text:p>
          </table:table-cell>
          <table:covered-table-cell/>
          <table:table-cell office:value-type="float" office:value="38177.74" table:style-name="ce20">
            <text:p>38177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101006:203</text:p>
          </table:table-cell>
          <table:covered-table-cell/>
          <table:table-cell office:value-type="float" office:value="133526.5" table:style-name="ce20">
            <text:p>133526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101007:9</text:p>
          </table:table-cell>
          <table:covered-table-cell/>
          <table:table-cell office:value-type="float" office:value="785450" table:style-name="ce20">
            <text:p>78545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101011:81</text:p>
          </table:table-cell>
          <table:covered-table-cell/>
          <table:table-cell office:value-type="float" office:value="651923.5" table:style-name="ce20">
            <text:p>651923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401001:105</text:p>
          </table:table-cell>
          <table:covered-table-cell/>
          <table:table-cell office:value-type="float" office:value="98479.26" table:style-name="ce20">
            <text:p>98479,2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401001:120</text:p>
          </table:table-cell>
          <table:covered-table-cell/>
          <table:table-cell office:value-type="float" office:value="216988.2" table:style-name="ce20">
            <text:p>216988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401001:131</text:p>
          </table:table-cell>
          <table:covered-table-cell/>
          <table:table-cell office:value-type="float" office:value="217544.58" table:style-name="ce20">
            <text:p>217544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401001:132</text:p>
          </table:table-cell>
          <table:covered-table-cell/>
          <table:table-cell office:value-type="float" office:value="164132.1" table:style-name="ce20">
            <text:p>164132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401001:180</text:p>
          </table:table-cell>
          <table:covered-table-cell/>
          <table:table-cell office:value-type="float" office:value="10385.76" table:style-name="ce20">
            <text:p>10385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401001:44</text:p>
          </table:table-cell>
          <table:covered-table-cell/>
          <table:table-cell office:value-type="float" office:value="174703.32" table:style-name="ce20">
            <text:p>174703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401001:53</text:p>
          </table:table-cell>
          <table:covered-table-cell/>
          <table:table-cell office:value-type="float" office:value="155415.48000000001" table:style-name="ce20">
            <text:p>155415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562</text:p>
          </table:table-cell>
          <table:covered-table-cell/>
          <table:table-cell office:value-type="float" office:value="421896" table:style-name="ce20">
            <text:p>421896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563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56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901003:231</text:p>
          </table:table-cell>
          <table:covered-table-cell/>
          <table:table-cell office:value-type="float" office:value="165645" table:style-name="ce20">
            <text:p>16564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001002:469</text:p>
          </table:table-cell>
          <table:covered-table-cell/>
          <table:table-cell office:value-type="float" office:value="278352.48" table:style-name="ce20">
            <text:p>278352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001002:470</text:p>
          </table:table-cell>
          <table:covered-table-cell/>
          <table:table-cell office:value-type="float" office:value="216556.08" table:style-name="ce20">
            <text:p>216556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001002:471</text:p>
          </table:table-cell>
          <table:covered-table-cell/>
          <table:table-cell office:value-type="float" office:value="480758.08" table:style-name="ce20">
            <text:p>480758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02:472</text:p>
          </table:table-cell>
          <table:covered-table-cell/>
          <table:table-cell office:value-type="float" office:value="322236.88" table:style-name="ce20">
            <text:p>322236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2:1451</text:p>
          </table:table-cell>
          <table:covered-table-cell/>
          <table:table-cell office:value-type="float" office:value="374913" table:style-name="ce20">
            <text:p>374913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2:1452</text:p>
          </table:table-cell>
          <table:covered-table-cell/>
          <table:table-cell office:value-type="float" office:value="399154" table:style-name="ce20">
            <text:p>39915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2:1453</text:p>
          </table:table-cell>
          <table:covered-table-cell/>
          <table:table-cell office:value-type="float" office:value="428655" table:style-name="ce20">
            <text:p>42865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2:1454</text:p>
          </table:table-cell>
          <table:covered-table-cell/>
          <table:table-cell office:value-type="float" office:value="599452.14" table:style-name="ce20">
            <text:p>599452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3:3614</text:p>
          </table:table-cell>
          <table:covered-table-cell/>
          <table:table-cell office:value-type="float" office:value="635052" table:style-name="ce20">
            <text:p>635052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24001:321</text:p>
          </table:table-cell>
          <table:covered-table-cell/>
          <table:table-cell office:value-type="float" office:value="145167.35999999999" table:style-name="ce20">
            <text:p>145167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3:1957</text:p>
          </table:table-cell>
          <table:covered-table-cell/>
          <table:table-cell office:value-type="float" office:value="1036379.85" table:style-name="ce20">
            <text:p>1036379,8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3:1958</text:p>
          </table:table-cell>
          <table:covered-table-cell/>
          <table:table-cell office:value-type="float" office:value="992479.6" table:style-name="ce20">
            <text:p>992479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5700006:157</text:p>
          </table:table-cell>
          <table:covered-table-cell/>
          <table:table-cell office:value-type="float" office:value="259692" table:style-name="ce20">
            <text:p>259692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5700006:158</text:p>
          </table:table-cell>
          <table:covered-table-cell/>
          <table:table-cell office:value-type="float" office:value="122208" table:style-name="ce20">
            <text:p>12220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5700006:159</text:p>
          </table:table-cell>
          <table:covered-table-cell/>
          <table:table-cell office:value-type="float" office:value="427728" table:style-name="ce20">
            <text:p>42772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6000002:499</text:p>
          </table:table-cell>
          <table:covered-table-cell/>
          <table:table-cell office:value-type="float" office:value="149170" table:style-name="ce20">
            <text:p>14917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7200005:24</text:p>
          </table:table-cell>
          <table:covered-table-cell/>
          <table:table-cell office:value-type="float" office:value="431227.8" table:style-name="ce20">
            <text:p>431227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0100019:31</text:p>
          </table:table-cell>
          <table:covered-table-cell/>
          <table:table-cell office:value-type="float" office:value="396760" table:style-name="ce20">
            <text:p>39676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549</text:p>
          </table:table-cell>
          <table:covered-table-cell/>
          <table:table-cell office:value-type="float" office:value="142430.39999999999" table:style-name="ce20">
            <text:p>142430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667</text:p>
          </table:table-cell>
          <table:covered-table-cell/>
          <table:table-cell office:value-type="float" office:value="443117.92" table:style-name="ce20">
            <text:p>443117,9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668</text:p>
          </table:table-cell>
          <table:covered-table-cell/>
          <table:table-cell office:value-type="float" office:value="473486.04" table:style-name="ce20">
            <text:p>473486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000000:14669</text:p>
          </table:table-cell>
          <table:covered-table-cell/>
          <table:table-cell office:value-type="float" office:value="301756.46000000002" table:style-name="ce20">
            <text:p>301756,4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2500019:169</text:p>
          </table:table-cell>
          <table:covered-table-cell/>
          <table:table-cell office:value-type="float" office:value="243615.08" table:style-name="ce20">
            <text:p>243615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3600002:638</text:p>
          </table:table-cell>
          <table:covered-table-cell/>
          <table:table-cell office:value-type="float" office:value="115984" table:style-name="ce20">
            <text:p>11598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3600002:639</text:p>
          </table:table-cell>
          <table:covered-table-cell/>
          <table:table-cell office:value-type="float" office:value="315766.44" table:style-name="ce20">
            <text:p>315766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3600007:534</text:p>
          </table:table-cell>
          <table:covered-table-cell/>
          <table:table-cell office:value-type="float" office:value="173976" table:style-name="ce20">
            <text:p>173976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600007:535</text:p>
          </table:table-cell>
          <table:covered-table-cell/>
          <table:table-cell office:value-type="float" office:value="162377.60000000001" table:style-name="ce20">
            <text:p>162377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800003:353</text:p>
          </table:table-cell>
          <table:covered-table-cell/>
          <table:table-cell office:value-type="float" office:value="137456.64000000001" table:style-name="ce20">
            <text:p>137456,6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4000003:494</text:p>
          </table:table-cell>
          <table:covered-table-cell/>
          <table:table-cell office:value-type="float" office:value="287865" table:style-name="ce20">
            <text:p>28786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4000003:495</text:p>
          </table:table-cell>
          <table:covered-table-cell/>
          <table:table-cell office:value-type="float" office:value="413757.96" table:style-name="ce20">
            <text:p>413757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600001:365</text:p>
          </table:table-cell>
          <table:covered-table-cell/>
          <table:table-cell office:value-type="float" office:value="854525" table:style-name="ce20">
            <text:p>85452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4600001:366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600001:456</text:p>
          </table:table-cell>
          <table:covered-table-cell/>
          <table:table-cell office:value-type="float" office:value="328387.26" table:style-name="ce20">
            <text:p>328387,2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2:705</text:p>
          </table:table-cell>
          <table:covered-table-cell/>
          <table:table-cell office:value-type="float" office:value="1027460.97" table:style-name="ce20">
            <text:p>1027460,9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2:706</text:p>
          </table:table-cell>
          <table:covered-table-cell/>
          <table:table-cell office:value-type="float" office:value="3302065.8" table:style-name="ce20">
            <text:p>3302065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664</text:p>
          </table:table-cell>
          <table:covered-table-cell/>
          <table:table-cell office:value-type="float" office:value="201505.5" table:style-name="ce20">
            <text:p>201505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665</text:p>
          </table:table-cell>
          <table:covered-table-cell/>
          <table:table-cell office:value-type="float" office:value="163123.5" table:style-name="ce20">
            <text:p>163123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666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667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668</text:p>
          </table:table-cell>
          <table:covered-table-cell/>
          <table:table-cell office:value-type="float" office:value="182314.5" table:style-name="ce20">
            <text:p>182314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669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38000:1706</text:p>
          </table:table-cell>
          <table:covered-table-cell/>
          <table:table-cell office:value-type="float" office:value="213825.6" table:style-name="ce20">
            <text:p>213825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4000:217</text:p>
          </table:table-cell>
          <table:covered-table-cell/>
          <table:table-cell office:value-type="float" office:value="312633.75" table:style-name="ce20">
            <text:p>312633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11:1157</text:p>
          </table:table-cell>
          <table:covered-table-cell/>
          <table:table-cell office:value-type="float" office:value="35392.86" table:style-name="ce20">
            <text:p>35392,8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1:1158</text:p>
          </table:table-cell>
          <table:covered-table-cell/>
          <table:table-cell office:value-type="float" office:value="201361.32" table:style-name="ce20">
            <text:p>201361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3:1519</text:p>
          </table:table-cell>
          <table:covered-table-cell/>
          <table:table-cell office:value-type="float" office:value="4658880" table:style-name="ce20">
            <text:p>465888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3:1520</text:p>
          </table:table-cell>
          <table:covered-table-cell/>
          <table:table-cell office:value-type="float" office:value="3926416.71" table:style-name="ce20">
            <text:p>3926416,7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094</text:p>
          </table:table-cell>
          <table:covered-table-cell/>
          <table:table-cell office:value-type="float" office:value="180691.20000000001" table:style-name="ce20">
            <text:p>180691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413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414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415</text:p>
          </table:table-cell>
          <table:covered-table-cell/>
          <table:table-cell office:value-type="float" office:value="149876.56" table:style-name="ce20">
            <text:p>149876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1418</text:p>
          </table:table-cell>
          <table:covered-table-cell/>
          <table:table-cell office:value-type="float" office:value="488237.12" table:style-name="ce20">
            <text:p>488237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31:10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1:1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1:11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1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1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1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1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1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1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4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4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4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31:4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31:4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31:73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31:8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31:8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31:8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70000:759</text:p>
          </table:table-cell>
          <table:covered-table-cell/>
          <table:table-cell office:value-type="float" office:value="141664.14000000001" table:style-name="ce20">
            <text:p>141664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70000:760</text:p>
          </table:table-cell>
          <table:covered-table-cell/>
          <table:table-cell office:value-type="float" office:value="141664.14000000001" table:style-name="ce20">
            <text:p>141664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70000:761</text:p>
          </table:table-cell>
          <table:covered-table-cell/>
          <table:table-cell office:value-type="float" office:value="706318.38" table:style-name="ce20">
            <text:p>706318,3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70000:762</text:p>
          </table:table-cell>
          <table:covered-table-cell/>
          <table:table-cell office:value-type="float" office:value="132153.12" table:style-name="ce20">
            <text:p>132153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70000:763</text:p>
          </table:table-cell>
          <table:covered-table-cell/>
          <table:table-cell office:value-type="float" office:value="621970.65" table:style-name="ce20">
            <text:p>621970,6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70000:764</text:p>
          </table:table-cell>
          <table:covered-table-cell/>
          <table:table-cell office:value-type="float" office:value="160185.60000000001" table:style-name="ce20">
            <text:p>160185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70000:765</text:p>
          </table:table-cell>
          <table:covered-table-cell/>
          <table:table-cell office:value-type="float" office:value="160435.89000000001" table:style-name="ce20">
            <text:p>160435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70000:766</text:p>
          </table:table-cell>
          <table:covered-table-cell/>
          <table:table-cell office:value-type="float" office:value="100616.58" table:style-name="ce20">
            <text:p>100616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70000:767</text:p>
          </table:table-cell>
          <table:covered-table-cell/>
          <table:table-cell office:value-type="float" office:value="100616.58" table:style-name="ce20">
            <text:p>100616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70000:768</text:p>
          </table:table-cell>
          <table:covered-table-cell/>
          <table:table-cell office:value-type="float" office:value="100616.58" table:style-name="ce20">
            <text:p>100616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70000:769</text:p>
          </table:table-cell>
          <table:covered-table-cell/>
          <table:table-cell office:value-type="float" office:value="100616.58" table:style-name="ce20">
            <text:p>100616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70000:770</text:p>
          </table:table-cell>
          <table:covered-table-cell/>
          <table:table-cell office:value-type="float" office:value="100366.29" table:style-name="ce20">
            <text:p>100366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85000:1274</text:p>
          </table:table-cell>
          <table:covered-table-cell/>
          <table:table-cell office:value-type="float" office:value="225444.6" table:style-name="ce20">
            <text:p>225444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85000:1275</text:p>
          </table:table-cell>
          <table:covered-table-cell/>
          <table:table-cell office:value-type="float" office:value="165688.20000000001" table:style-name="ce20">
            <text:p>165688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85000:1276</text:p>
          </table:table-cell>
          <table:covered-table-cell/>
          <table:table-cell office:value-type="float" office:value="165688.20000000001" table:style-name="ce20">
            <text:p>165688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85000:1277</text:p>
          </table:table-cell>
          <table:covered-table-cell/>
          <table:table-cell office:value-type="float" office:value="191718.45" table:style-name="ce20">
            <text:p>191718,4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011401:3121</text:p>
          </table:table-cell>
          <table:covered-table-cell/>
          <table:table-cell office:value-type="float" office:value="990146.5" table:style-name="ce20">
            <text:p>990146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7:0011705:1877</text:p>
          </table:table-cell>
          <table:covered-table-cell/>
          <table:table-cell office:value-type="float" office:value="34618.879999999997" table:style-name="ce20">
            <text:p>34618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7:0012018:45</text:p>
          </table:table-cell>
          <table:covered-table-cell/>
          <table:table-cell office:value-type="float" office:value="280000" table:style-name="ce20">
            <text:p>28000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2601:4</text:p>
          </table:table-cell>
          <table:covered-table-cell/>
          <table:table-cell office:value-type="float" office:value="63085828.729999997" table:style-name="ce20">
            <text:p>63085828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7:0580003:275</text:p>
          </table:table-cell>
          <table:covered-table-cell/>
          <table:table-cell office:value-type="float" office:value="19157.28" table:style-name="ce20">
            <text:p>19157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690001:615</text:p>
          </table:table-cell>
          <table:covered-table-cell/>
          <table:table-cell office:value-type="float" office:value="25070.5" table:style-name="ce20">
            <text:p>25070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980102:152</text:p>
          </table:table-cell>
          <table:covered-table-cell/>
          <table:table-cell office:value-type="float" office:value="30555" table:style-name="ce20">
            <text:p>3055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5005:2487</text:p>
          </table:table-cell>
          <table:covered-table-cell/>
          <table:table-cell office:value-type="float" office:value="44949.25" table:style-name="ce20">
            <text:p>44949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1700009:231</text:p>
          </table:table-cell>
          <table:covered-table-cell/>
          <table:table-cell office:value-type="float" office:value="416007.67999999999" table:style-name="ce20">
            <text:p>416007,6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1700009:232</text:p>
          </table:table-cell>
          <table:covered-table-cell/>
          <table:table-cell office:value-type="float" office:value="288823.5" table:style-name="ce20">
            <text:p>288823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1700009:233</text:p>
          </table:table-cell>
          <table:covered-table-cell/>
          <table:table-cell office:value-type="float" office:value="287782.88" table:style-name="ce20">
            <text:p>287782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1700009:234</text:p>
          </table:table-cell>
          <table:covered-table-cell/>
          <table:table-cell office:value-type="float" office:value="170659.20000000001" table:style-name="ce20">
            <text:p>170659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1700009:235</text:p>
          </table:table-cell>
          <table:covered-table-cell/>
          <table:table-cell office:value-type="float" office:value="285536.81" table:style-name="ce20">
            <text:p>285536,8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1700009:236</text:p>
          </table:table-cell>
          <table:covered-table-cell/>
          <table:table-cell office:value-type="float" office:value="282559.76" table:style-name="ce20">
            <text:p>282559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1700009:237</text:p>
          </table:table-cell>
          <table:covered-table-cell/>
          <table:table-cell office:value-type="float" office:value="282362.84999999998" table:style-name="ce20">
            <text:p>282362,8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1700009:238</text:p>
          </table:table-cell>
          <table:covered-table-cell/>
          <table:table-cell office:value-type="float" office:value="286071.84000000003" table:style-name="ce20">
            <text:p>286071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1700009:239</text:p>
          </table:table-cell>
          <table:covered-table-cell/>
          <table:table-cell office:value-type="float" office:value="321355.65000000002" table:style-name="ce20">
            <text:p>321355,6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1700009:240</text:p>
          </table:table-cell>
          <table:covered-table-cell/>
          <table:table-cell office:value-type="float" office:value="322503.2" table:style-name="ce20">
            <text:p>322503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1700009:241</text:p>
          </table:table-cell>
          <table:covered-table-cell/>
          <table:table-cell office:value-type="float" office:value="290058.3" table:style-name="ce20">
            <text:p>290058,3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1700009:242</text:p>
          </table:table-cell>
          <table:covered-table-cell/>
          <table:table-cell office:value-type="float" office:value="292356.67" table:style-name="ce20">
            <text:p>292356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8331000:1379</text:p>
          </table:table-cell>
          <table:covered-table-cell/>
          <table:table-cell office:value-type="float" office:value="279911.03999999998" table:style-name="ce20">
            <text:p>279911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440000:72</text:p>
          </table:table-cell>
          <table:covered-table-cell/>
          <table:table-cell office:value-type="float" office:value="253838.54" table:style-name="ce20">
            <text:p>253838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45000:117</text:p>
          </table:table-cell>
          <table:covered-table-cell/>
          <table:table-cell office:value-type="float" office:value="212831" table:style-name="ce20">
            <text:p>21283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0105002:338</text:p>
          </table:table-cell>
          <table:covered-table-cell/>
          <table:table-cell office:value-type="float" office:value="285464.2" table:style-name="ce20">
            <text:p>285464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1:0000000:4276</text:p>
          </table:table-cell>
          <table:covered-table-cell/>
          <table:table-cell office:value-type="float" office:value="315592.48" table:style-name="ce20">
            <text:p>315592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1:0100027:343</text:p>
          </table:table-cell>
          <table:covered-table-cell/>
          <table:table-cell office:value-type="float" office:value="43290" table:style-name="ce20">
            <text:p>43290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1:0700013:883</text:p>
          </table:table-cell>
          <table:covered-table-cell/>
          <table:table-cell office:value-type="float" office:value="1152487" table:style-name="ce20">
            <text:p>1152487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2500002:684</text:p>
          </table:table-cell>
          <table:covered-table-cell/>
          <table:table-cell office:value-type="float" office:value="282150.8" table:style-name="ce20">
            <text:p>282150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2600001:666</text:p>
          </table:table-cell>
          <table:covered-table-cell/>
          <table:table-cell office:value-type="float" office:value="7995345.96" table:style-name="ce20">
            <text:p>7995345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2600002:46</text:p>
          </table:table-cell>
          <table:covered-table-cell/>
          <table:table-cell office:value-type="float" office:value="115878018.18000001" table:style-name="ce20">
            <text:p>115878018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2600002:49</text:p>
          </table:table-cell>
          <table:covered-table-cell/>
          <table:table-cell office:value-type="float" office:value="4925278.4400000004" table:style-name="ce20">
            <text:p>4925278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3804001:45</text:p>
          </table:table-cell>
          <table:covered-table-cell/>
          <table:table-cell office:value-type="float" office:value="33788.480000000003" table:style-name="ce20">
            <text:p>33788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01063:53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01063:5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49012:459</text:p>
          </table:table-cell>
          <table:covered-table-cell/>
          <table:table-cell office:value-type="float" office:value="8649155.1999999993" table:style-name="ce20">
            <text:p>8649155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11: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5025:733</text:p>
          </table:table-cell>
          <table:covered-table-cell/>
          <table:table-cell office:value-type="float" office:value="636495" table:style-name="ce20">
            <text:p>63649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number-columns-spanned="2" table:number-rows-spanned="1" table:style-name="ce2">
            <text:p>36:34:0515025:734</text:p>
          </table:table-cell>
          <table:covered-table-cell/>
          <table:table-cell office:value-type="float" office:value="421586.88" table:style-name="ce22">
            <text:p>421586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8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9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9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9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9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700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2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2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8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1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6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66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26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3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61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6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6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70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3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7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6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6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3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47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00000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2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2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2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2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2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2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2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2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2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1:2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2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2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1:29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1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2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2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2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2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2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2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2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2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2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2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29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2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2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29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1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1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1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1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1:2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1:2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2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2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2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2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62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8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8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8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8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8:2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8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8:2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8: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7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1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00000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00000:12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3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52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52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58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9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9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1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1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4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38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46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6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74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78001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80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78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803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5:0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5:3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7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1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08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2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4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6010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901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1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1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1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13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13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3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13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13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13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13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1301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13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3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3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1301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1301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3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30101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30101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30101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4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4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4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4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4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4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1401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14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60104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49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00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001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001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20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3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000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00004:6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11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19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000000:7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8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7102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71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7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720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7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7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73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000000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000000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55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5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56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56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56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56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56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7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1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3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33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4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3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3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1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1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3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4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8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1007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1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1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1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18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40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5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7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36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3700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37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3700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37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19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8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828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14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14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14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14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19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3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16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16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1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18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18:10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18:48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18:8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5:9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5:9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8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0000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00000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0000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000000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000000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000000:5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00000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00000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00000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000000:7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000000:7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00000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03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6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26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26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26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26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7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27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4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64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76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96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96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96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96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96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96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96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96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96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6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6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96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96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6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96002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960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96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96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96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96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96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96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96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96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96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96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96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96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96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96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96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96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96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96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97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97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97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97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7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97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97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97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97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97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97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97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97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97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9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9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98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98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9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98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98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9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98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98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98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98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98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98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98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98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99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99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99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9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99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99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99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99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99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99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99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99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99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99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99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99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99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99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99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9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99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9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99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99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99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99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9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9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9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200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2001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3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3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3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17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17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190005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190005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190005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7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7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3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400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438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47000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9:0101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9:01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1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104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4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4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104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010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0104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0104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01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9:0105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9:01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9:01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9:010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9:0105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5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01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0105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0105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9:0105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9:0105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9:0105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9:01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9:0105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9:010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9:0105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9:01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9:0106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9:01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9:01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106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0106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0106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9:0106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01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0106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9:01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9:0106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9:0106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9:0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9:0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5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0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9:0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9:0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9:05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9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9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9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9:0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9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9:0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9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9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9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9:0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9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9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9:0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9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9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9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9:0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0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3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7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8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9203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010101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0700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16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00000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100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1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24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3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38030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3804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3823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382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3824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40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1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2:010003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2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2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100051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2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2:01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0100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010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0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010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1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1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1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1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1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1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37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31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3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3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3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41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7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708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16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16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01:22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6001:22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6001:22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5007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7021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43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9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903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52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52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5201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52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2024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8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15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2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2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2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4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35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number-columns-spanned="3" table:number-rows-spanned="1" table:style-name="ce2">
            <text:p>36:34:0605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591C2486053FE4CA4AF592BF8E26242C0667AE1AA536475B647BD43F536B9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7:30:11Z</meta:creation-date>
    <dc:date>2024-10-09T07:30:11Z</dc:date>
  </office:meta>
</office:document-meta>
</file>